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4.974cm" fo:break-before="auto" style:use-optimal-row-height="true"/>
    </style:style>
    <style:style style:name="ro14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386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011105:114</text:p>
          </table:table-cell>
          <table:table-cell table:style-name="ce15" office:value-type="float" office:value="29884.69" calcext:value-type="float">
            <text:p>29 884,6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7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100602:237</text:p>
          </table:table-cell>
          <table:table-cell table:style-name="ce15" office:value-type="float" office:value="246384.37" calcext:value-type="float">
            <text:p>246 384,3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7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3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B6F9569944FB51614B3CED31AFC2BEB7CADBB9F28E69AF77A3EAFA1905AA514320764AC83F1CD8F54B04F42EEAC8F75C8A6C325F6F991D68D24CDE7D5F36887C</text:p>
          </table:table-cell>
          <table:covered-table-cell table:style-name="ce31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8"/>
          <table:table-cell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2" table:number-rows-repeated="104855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 style:data-style-name="N2" text:time-value="08:32:56.3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11T13:10:39</meta:creation-date>
    <dc:date>2023-10-12T08:33:16.418000000</dc:date>
    <dc:title>Untitled Spreadsheet</dc:title>
    <meta:generator>LibreOffice/7.0.4.2$Windows_X86_64 LibreOffice_project/dcf040e67528d9187c66b2379df5ea4407429775</meta:generator>
    <meta:editing-duration>PT2M1S</meta:editing-duration>
    <meta:editing-cycles>2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